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körper_20_2">
      <style:paragraph-properties fo:line-height="0.222in"/>
      <style:text-properties style:font-name="Arial" fo:language="en" fo:country="US" style:font-name-complex="Arial"/>
    </style:style>
    <style:style style:name="P2" style:family="paragraph" style:parent-style-name="Textkörper_20_2" style:list-style-name="WW8Num2">
      <style:paragraph-properties fo:line-height="0.222in">
        <style:tab-stops>
          <style:tab-stop style:position="0.5118in"/>
        </style:tab-stops>
      </style:paragraph-properties>
      <style:text-properties style:font-name="Arial" fo:language="en" fo:country="US" style:font-name-complex="Arial"/>
    </style:style>
    <style:style style:name="P3" style:family="paragraph" style:parent-style-name="Textkörper_20_2">
      <style:paragraph-properties fo:line-height="0.222in"/>
      <style:text-properties style:font-name="Arial" fo:font-size="16pt" fo:language="en" fo:country="US" fo:font-weight="bold" style:font-size-asian="16pt" style:font-weight-asian="bold" style:font-name-complex="Arial"/>
    </style:style>
    <style:style style:name="P4" style:family="paragraph" style:parent-style-name="Text_20_body" style:master-page-name="Standard">
      <style:paragraph-properties fo:margin-top="0in" fo:margin-bottom="0.0835in" style:contextual-spacing="false" style:page-number="auto"/>
      <style:text-properties style:font-name="Arial" fo:font-size="18pt" fo:language="en" fo:country="US" style:font-size-asian="18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en" fo:country="US" fo:font-style="italic" style:font-style-asian="italic" style:font-name-complex="Arial" style:font-size-complex="11pt"/>
    </style:style>
    <style:style style:name="P6" style:family="paragraph" style:parent-style-name="Standard">
      <style:paragraph-properties fo:margin-top="0.0835in" fo:margin-bottom="0.0835in" style:contextual-spacing="false" fo:text-align="center" style:justify-single-word="false"/>
      <style:text-properties style:font-name="Arial" fo:font-size="14pt" fo:language="en" fo:country="US" fo:font-weight="bold" style:font-size-asian="14pt" style:font-weight-asian="bold" style:font-name-complex="Arial"/>
    </style:style>
    <style:style style:name="P7" style:family="paragraph" style:parent-style-name="Standard">
      <style:paragraph-properties fo:margin-top="0in" fo:margin-bottom="0.1665in" style:contextual-spacing="false" fo:text-align="center" style:justify-single-word="false"/>
      <style:text-properties style:font-name="Arial" fo:language="en" fo:country="US" fo:font-style="italic" style:font-style-asian="italic" style:font-name-complex="Arial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11a8b6"/>
    </style:style>
    <style:style style:name="T6" style:family="text">
      <style:text-properties officeooo:rsid="00125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Paper</text:span> title (sample)</text:p>
      <text:p text:style-name="P6">F. Author<text:span text:style-name="T1">1 </text:span>and <text:span text:style-name="T3">S. Author</text:span><text:span text:style-name="T2">2</text:span></text:p>
      <text:p text:style-name="P5"><text:span text:style-name="T1">1</text:span>Institute, Town, Country</text:p>
      <text:p text:style-name="P5"><text:span text:style-name="T1">2 </text:span>another Institute, another town, another country</text:p>
      <text:p text:style-name="P7">E-mail: name@mymail.cy</text:p>
      <text:p text:style-name="P1"/>
      <text:p text:style-name="P1">The <text:span text:style-name="T5">one page paper</text:span> should be headed by a <text:span text:style-name="T4">title</text:span>, <text:span text:style-name="T4">name(s)</text:span> <text:span text:style-name="T4">and complete address(es) of the author(s).</text:span> Please <text:span text:style-name="T3">underline the name</text:span> of the author who will present the paper and leave a 3.0 cm margin on top and 2.5 cm margin on all other sides. As font you should use Arial (or Helvetica, or Times New Roman), 12pt with a line spacing of 16pt. The abstract can contain Figures, Tables and References, but not exceed<text:span text:style-name="T6">ing</text:span> <text:span text:style-name="T4">one</text:span> DIN A4 page. </text:p>
      <text:p text:style-name="P1"/>
      <text:p text:style-name="P1"/>
      <text:p text:style-name="P3">References</text:p>
      <text:p text:style-name="P1"/>
      <text:list xml:id="list1694012554" text:style-name="WW8Num2">
        <text:list-item>
          <text:p text:style-name="P2">F. Author, Journal <text:span text:style-name="T4">volume</text:span>, page (year)</text:p>
        </text:list-item>
        <text:list-item>
          <text:p text:style-name="P2">S. Author, Journal <text:span text:style-name="T4">100</text:span>, 101101 (2009)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en" fo:country="GB" fo:font-weight="bold" style:font-name-asian="Times New Roman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körper_20_2" style:display-name="Textkörper 2" style:family="paragraph" style:parent-style-name="Standard">
      <style:paragraph-properties fo:line-height="200%" fo:text-align="justify" style:justify-single-word="false"/>
      <style:text-properties fo:language="en" fo:country="GB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0.25in" fo:text-indent="-0.0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0.6252in" fo:text-indent="-0.2311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PLE ABSTRACT</dc:title>
    <meta:initial-creator>lgerken</meta:initial-creator>
    <meta:creation-date>2011-04-14T12:54:00</meta:creation-date>
    <dc:creator>Roberta Zambrini</dc:creator>
    <dc:date>2014-11-11T17:20:18</dc:date>
    <meta:print-date>2008-04-23T09:24:00</meta:print-date>
    <meta:editing-cycles>4</meta:editing-cycles>
    <meta:generator>LibreOffice/3.6$Linux_X86_64 LibreOffice_project/360m1$Build-2</meta:generator>
    <meta:editing-duration>PT35S</meta:editing-duration>
    <meta:document-statistic meta:table-count="0" meta:image-count="0" meta:object-count="0" meta:page-count="1" meta:paragraph-count="9" meta:word-count="114" meta:character-count="661" meta:non-whitespace-character-count="557"/>
    <meta:user-defined meta:name="Info 1"/>
    <meta:user-defined meta:name="Info 2"/>
    <meta:user-defined meta:name="Info 3"/>
    <meta:user-defined meta:name="Info 4"/>
  </office:meta>
</office:document-meta>
</file>